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6.329cm" style:rel-column-width="3588*"/>
    </style:style>
    <style:style style:name="Tabla1.B" style:family="table-column">
      <style:table-column-properties style:column-width="10.67cm" style:rel-column-width="6049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2" style:family="table-row">
      <style:table-row-properties style:min-row-height="1.963cm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2.431cm"/>
    </style:style>
    <style:style style:name="Tabla1.4" style:family="table-row">
      <style:table-row-properties style:min-row-height="2.611cm"/>
    </style:style>
    <style:style style:name="Tabla1.5" style:family="table-row">
      <style:table-row-properties style:min-row-height="2.252cm"/>
    </style:style>
    <style:style style:name="Tabla1.6" style:family="table-row">
      <style:table-row-properties style:min-row-height="2.11cm"/>
    </style:style>
    <style:style style:name="Tabla1.7" style:family="table-row">
      <style:table-row-properties style:min-row-height="1.894cm"/>
    </style:style>
    <style:style style:name="Tabla1.8" style:family="table-row">
      <style:table-row-properties style:min-row-height="1.753cm"/>
    </style:style>
    <style:style style:name="Tabla1.9" style:family="table-row">
      <style:table-row-properties style:min-row-height="1.609cm"/>
    </style:style>
    <style:style style:name="Tabla1.10" style:family="table-row">
      <style:table-row-properties style:min-row-height="1.646cm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DELO DE GUIÓN PARA LA REALIZACIÓN DEL PODCAST.</text:p>
      <text:p text:style-name="Text_20_body">En la <text:span text:style-name="T1">columna técnica se deben marcar los tiempos</text:span>: cuándo deben entrar los diferentes elementos o bloques del programa y cuál es su duración. También se apunta en qué plano deben escucharse las locuciones o las músicas. Si se usan CD se apunta el corte que se quiere introducir o el nombre del archivo de audio. </text:p>
      <text:p text:style-name="Text_20_body"><text:line-break/>En la <text:span text:style-name="T1">columna de la locución se escribe el texto</text:span> que las diferentes voces deben leer. </text:p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Técnica</text:p>
          </table:table-cell>
          <table:table-cell table:style-name="Tabla1.B1" office:value-type="string">
            <text:p text:style-name="P2">Locución</text:p>
          </table:table-cell>
        </table:table-row>
        <table:table-row table:style-name="Tabla1.2"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 table:style-name="Tabla1.4"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 table:style-name="Tabla1.5"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 table:style-name="Tabla1.6"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 table:style-name="Tabla1.7"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 table:style-name="Tabla1.8"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 table:style-name="Tabla1.9"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 table:style-name="Tabla1.10"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02T13:48:21</meta:creation-date>
    <dc:date>2012-05-02T13:57:21</dc:date>
    <meta:editing-duration>PT00H09M00S</meta:editing-duration>
    <meta:editing-cycles>2</meta:editing-cycles>
    <meta:generator>OpenOffice.org/3.0$Linux OpenOffice.org_project/300m15$Build-9379</meta:generator>
    <meta:document-statistic meta:table-count="1" meta:image-count="0" meta:object-count="0" meta:page-count="1" meta:paragraph-count="5" meta:word-count="82" meta:character-count="462"/>
  </office:meta>
</office:document-meta>
</file>